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A094AF1516CFA1DB0F.pdf" manifest:media-type="application/pdf"/>
  <manifest:file-entry manifest:full-path="Pictures/10000000000001E0000002A08183F344D4CC86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7cm" svg:height="17.78cm" draw:z-index="0"><draw:image xlink:href="Pictures/10000000000001E0000002A094AF1516CFA1DB0F.pdf" xlink:type="simple" xlink:show="embed" xlink:actuate="onLoad" loext:mime-type="application/pdf"/><draw:image xlink:href="Pictures/10000000000001E0000002A08183F344D4CC86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14T13:27:42.870000000</meta:creation-date>
    <dc:date>2026-06-14T14:19:56.709000000</dc:date>
    <meta:editing-duration>PT52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