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ff0000" style:font-name="Arial"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ff0000" style:font-name="Arial"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000000" style:font-name="Arial" fo:font-size="12pt" style:font-size-asian="12pt" style:font-size-complex="12pt"/>
    </style:style>
    <style:style style:name="P11" style:family="paragraph" style:parent-style-name="Standard">
      <style:paragraph-properties fo:text-align="start" style:justify-single-word="false"/>
      <style:text-properties fo:color="#0066ff" style:font-name="Arial" fo:font-size="12pt" fo:font-weight="bold" style:font-size-asian="12pt" style:font-weight-asian="bold" style:font-size-complex="12pt" style:font-weight-complex="bold"/>
    </style:style>
    <style:style style:name="P12" style:family="paragraph" style:parent-style-name="Standard" style:list-style-name="L1">
      <style:paragraph-properties fo:text-align="start" style:justify-single-word="false"/>
      <style:text-properties fo:color="#0066ff"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66ff"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color="#ff0000" style:font-name="Arial"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6600" style:font-name="Arial"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8pt" fo:font-weight="bold" style:font-size-asian="18pt" style:font-weight-asian="bold" style:font-size-complex="18pt" style:font-weight-complex="bold"/>
    </style:style>
    <style:style style:name="P17"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T1" style:family="text">
      <style:text-properties style:font-name="Arial" fo:font-size="12pt" style:font-size-asian="12pt" style:font-size-complex="12pt"/>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000000"/>
    </style:style>
    <style:style style:name="T7" style:family="text">
      <style:text-properties fo:color="#66ccff"/>
    </style:style>
    <style:style style:name="T8" style:family="text">
      <style:text-properties fo:color="#3333ff"/>
    </style:style>
    <style:style style:name="T9" style:family="text">
      <style:text-properties fo:color="#0000ff"/>
    </style:style>
    <style:style style:name="T10" style:family="text">
      <style:text-properties fo:color="#0066ff"/>
    </style:style>
    <style:style style:name="T11" style:family="text">
      <style:text-properties fo:color="#0066ff" fo:font-weight="bold" style:font-weight-asian="bold" style:font-weight-complex="bold"/>
    </style:style>
    <style:style style:name="T12" style:family="text">
      <style:text-properties fo:color="#0066ff" fo:font-style="normal" fo:font-weight="normal" style:font-style-asian="normal" style:font-weight-asian="normal" style:font-style-complex="normal" style:font-weight-complex="normal"/>
    </style:style>
    <style:style style:name="T13" style:family="text">
      <style:text-properties fo:color="#0066ff" fo:font-style="normal" style:font-style-asian="normal" style:font-style-complex="normal"/>
    </style:style>
    <style:style style:name="T1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nformation aux parents <text:s/></text:p>
      <text:p text:style-name="P9"/>
      <text:p text:style-name="P9"/>
      <text:p text:style-name="P6"><text:tab/><text:span text:style-name="T9"><text:tab/><text:tab/></text:span><text:span text:style-name="T10">Aux parents de la classe de 5èmeB, </text:span></text:p>
      <text:p text:style-name="P9"/>
      <text:p text:style-name="P9"><text:s text:c="2"/></text:p>
      <text:p text:style-name="P10"><text:tab/>Nous avons le plaisir de vous annoncer que le collège Alfred Kastler a été retenu comme établissement pilote avec deux autres de l'académie pour participer <text:span text:style-name="T11">au projet</text:span><text:span text:style-name="T14"> </text:span><text:span text:style-name="T11">ADAPTO. </text:span></text:p>
      <text:p text:style-name="P10">La classe de 5èmeB bénéficiera de ce dispositif sur l'année scolaire 2019/2020 à raison d'une intervention par mois. Les modalités d'intervention seront les suivantes : </text:p>
      <text:list xml:id="list5892025476153468264" text:style-name="L1">
        <text:list-item>
          <text:p text:style-name="P12">3 sorties terrain dont 1 avec un artiste </text:p>
        </text:list-item>
        <text:list-item>
          <text:p text:style-name="P12">7 interventions en classe dont 2 avec l'artiste plasticienne Mme Deschamps.</text:p>
        </text:list-item>
      </text:list>
      <text:p text:style-name="P11"/>
      <text:p text:style-name="P3"><text:tab/>Les enjeux de ce projet sont de taille et au cœur de nos préoccupations environnementales actuelles  :<text:span text:style-name="T11"> il s'agit de réfléchir aux conséquences du changement climatique, à la protection de notre littoral proche et à l'adaptation de notre trait de côte. </text:span></text:p>
      <text:p text:style-name="P11"/>
      <text:p text:style-name="P8"><text:span text:style-name="T2"><text:tab/>A mes côtés, interviendront Mme Dubus en Arts plastiques, Mr Bertrand en SVT et Mr Bourdon en Géographie. Nos partenaires seront le </text:span><text:span text:style-name="T1">CPIE Vallée de l'Orne et la Maison de la nature à Sallenelles. </text:span></text:p>
      <text:p text:style-name="P2"/>
      <text:p text:style-name="P2"><text:tab/><text:span text:style-name="T11">Nos objectifs principaux seront d'allier information, réflexion et démarche artistique mais aussi de porter cette action à la connaissance des autres classes de 5ème de l'établissement.</text:span></text:p>
      <text:p text:style-name="P11"/>
      <text:p text:style-name="P1"><text:span text:style-name="T4"><text:tab/></text:span><text:span text:style-name="T5">Pour l'ossature du projet artistique qui fera l'objet d'une installation fin juin, le thème retenu par Mme Dubus et l'artiste plasticienne Mme Deschamps est </text:span><text:span text:style-name="T3">Lecture du paysage. </text:span></text:p>
      <text:p text:style-name="P4"/>
      <text:p text:style-name="P1"><text:span text:style-name="T3"><text:tab/></text:span><text:span text:style-name="T13">Ce projet interdisciplinaire s'inscrit pleinement dans le parcours citoyen de chaque élève et répond aux attendus du cycle 4 en terme de compétences</text:span><text:span text:style-name="T5">. Quant au programme de français en 5ème, il compte désormais une thématique complémentaire alimentant une <text:s/>réflexion sur le rapport entre l'homme et la nature. </text:span></text:p>
      <text:p text:style-name="P5"/>
      <text:p text:style-name="P5"><text:tab/>Nous comptons sur vous pour accompagner au mieux votre enfant dans sa démarche de citoyen du monde et pour favoriser les échanges autour des différentes actions et ateliers qui seront menés au sein du collège. </text:p>
      <text:p text:style-name="P5"/>
      <text:p text:style-name="P5"><text:tab/><text:span text:style-name="T11">La réussite de ce projet expérimental nous tient à cœur et nous vous remercions par avance pour votre implication. </text:span></text:p>
      <text:p text:style-name="P13"/>
      <text:p text:style-name="P5"><text:s text:c="71"/></text:p>
      <text:p text:style-name="P5"><text:s text:c="58"/></text:p>
      <text:p text:style-name="P5"><text:s/><text:tab/><text:tab/><text:tab/><text:tab/><text:tab/><text:tab/><text:span text:style-name="T14"> <text:s text:c="2"/>Mme Surplie, professeur de Français </text:span></text:p>
      <text:p text:style-name="P1"/>
      <text:p text:style-name="P7"/>
      <text:p text:style-name="P15"/>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le surplie</meta:initial-creator>
    <meta:creation-date>2019-09-18T17:51:02.37</meta:creation-date>
    <dc:date>2019-10-01T21:33:33.98</dc:date>
    <dc:creator>emmanuelle surplie</dc:creator>
    <meta:editing-duration>PT17M30S</meta:editing-duration>
    <meta:editing-cycles>5</meta:editing-cycles>
    <meta:generator>OpenOffice/4.1.5$Win32 OpenOffice.org_project/415m1$Build-9789</meta:generator>
    <meta:document-statistic meta:table-count="0" meta:image-count="0" meta:object-count="0" meta:page-count="1" meta:paragraph-count="17" meta:word-count="318" meta:character-count="2152"/>
  </office:meta>
</office:document-meta>
</file>