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automatic-styles>
    <style:style style:name="P1" style:family="paragraph" style:parent-style-name="Standard">
      <style:paragraph-properties fo:margin-left="0cm" fo:margin-right="0cm" fo:text-indent="0cm" style:auto-text-indent="false"/>
      <style:text-properties style:font-name="arial"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mardi 16 juin 2026, les 19 élèves de la chorale du collège Kastler ont eu l'occasion de se joindre aux chorales de Mézidon, Troarn et Dives sur mer afin d'assurer un spectacle de grande qualité au dans la salle du Forum de Falaise. Accompagnés par un orchestre de 19 musiciens, les choristes ont interprété durant 1h15 environ un florilège de chansons issues de musiques de films. En effet, le thème de l'année "Silence! Moteur! Action!" a été l'occasion de parodier une cérémonie des Césars émaillée de remises de prix interprétées par quelques élèves comédiens volontaires. La journée fut éprouvante pour tous nos choristes mais le résultat à la hauteur de leur implication durant l'année: une réussite acclamée par le public nombreux. Vivement l'année prochaine pour le nouveau spectacl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2T09:44:27.843781500</meta:creation-date>
    <dc:date>2026-06-22T09:44:57.851164400</dc:date>
    <meta:editing-duration>PT30S</meta:editing-duration>
    <meta:editing-cycles>1</meta:editing-cycles>
    <meta:document-statistic meta:table-count="0" meta:image-count="0" meta:object-count="0" meta:page-count="1" meta:paragraph-count="1" meta:word-count="129" meta:character-count="796" meta:non-whitespace-character-count="668"/>
    <meta:generator>LibreOffice/25.2.7.2$Windows_X86_64 LibreOffice_project/5cbfd1ab6520636bb5f7b99185aa69bd7456825d</meta:generator>
  </office:meta>
</office:document-meta>
</file>